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8673C772A29993F87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90ac"/>
    </style:style>
    <style:style style:name="P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paragraph-rsid="00273832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273832" officeooo:paragraph-rsid="00273832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ext_20_body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73832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40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fo:font-size="14pt" officeooo:paragraph-rsid="00273832" style:font-size-asian="14pt" style:font-size-complex="14pt"/>
    </style:style>
    <style:style style:name="P41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3" style:family="paragraph">
      <loext:graphic-properties draw:fill="non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text-shadow="none" fo:font-weight="normal" style:font-weight-asian="normal" style:font-name-complex="Verdana"/>
    </style:style>
    <style:style style:name="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3" style:family="text">
      <style:text-properties style:text-line-through-style="none" style:text-line-through-type="none" style:font-name="Calibri" fo:font-style="normal" style:text-underline-style="none" officeooo:rsid="000770fc" style:font-style-asian="normal" style:font-style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37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38" style:family="text">
      <style:text-properties style:use-window-font-color="true" loext:opacity="0%" style:letter-kerning="true" style:language-asian="hi" style:country-asian="IN" style:font-name-complex="Times New Roman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53" style:family="text">
      <style:text-properties style:font-name="Times New Roman" fo:font-weight="bold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0295d1b" style:font-weight-asian="bold" style:font-name-complex="Times New Roman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61" style:family="text">
      <style:text-properties officeooo:rsid="0027c44e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7c44e" fo:background-color="transparent" loext:char-shading-value="0"/>
    </style:style>
    <style:style style:name="T64" style:family="text">
      <style:text-properties officeooo:rsid="00295d1b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3">Allegato 2 </text:span><text:span text:style-name="T54">D</text:span><text:span text:style-name="T53">omanda </text:span><text:span text:style-name="T54">per l’assegnazione in uso </text:span><text:span text:style-name="T55">di spazio scolastico “Sala Paola Bandinelli Mugnaini – Scuola Infanzia La Casa dell’Arcobaleno di Marcialla” </text:span><text:span text:style-name="T54">per attività </text:span><text:span text:style-name="T56">ludico </text:span><text:span text:style-name="T54">motoria </text:span><text:span text:style-name="T56">e </text:span><text:span text:style-name="T55">sportiva <text:s/></text:span><text:span text:style-name="T54">in orario extra scolastico a.s. 202</text:span><text:span text:style-name="T55">1/2022</text:span></text:p>
      <text:p text:style-name="P20"/>
      <text:p text:style-name="P13"/>
      <text:p text:style-name="P14"><text:tab/><text:tab/><text:tab/><text:tab/><text:tab/><text:tab/><text:tab/><text:tab/>Ufficio Sport</text:p>
      <text:p text:style-name="P10"><text:span text:style-name="T51"><text:tab/><text:tab/><text:tab/><text:tab/><text:tab/><text:tab/><text:tab/><text:tab/></text:span><text:span text:style-name="T52">Comune di Barberino Tavarnelle</text:span></text:p>
      <text:p text:style-name="P26"/>
      <text:p text:style-name="P29"/>
      <text:p text:style-name="P27"/>
      <text:p text:style-name="P33">Il sottoscritto _____________________________________________________________________</text:p>
      <text:p text:style-name="P33">nato a_______________________________ <text:s text:c="2"/>il _________________________________________</text:p>
      <text:p text:style-name="P33">residente in ____________________________________ via / piazza ________________________</text:p>
      <text:p text:style-name="P33">C.F. __________________________________ cell. <text:s/>_____________________________________</text:p>
      <text:p text:style-name="P33">e-mail __________________________________________________________________________</text:p>
      <text:p text:style-name="P33">in qualità di Presidente / legale rappresentante <text:span text:style-name="T61">di</text:span>: ________________________________________________________________________________</text:p>
      <text:p text:style-name="P33">con sede in ____________________________________ via / piazza ________________________</text:p>
      <text:p text:style-name="P33">C.F./P.I. __________________________________ tel. <text:s text:c="2"/>__________________________________</text:p>
      <text:p text:style-name="P34">e-mail __________________________________________________________________________</text:p>
      <text:p text:style-name="P23"/>
      <text:p text:style-name="P39"><text:span text:style-name="T26">Tipologia del soggetto richiedente:</text:span><text:span text:style-name="T24"> </text:span></text:p>
      <text:p text:style-name="P39"><text:span text:style-name="Car._20_predefinito_20_paragrafo"><text:span text:style-name="T7">□</text:span></text:span><text:span text:style-name="Car._20_predefinito_20_paragrafo"><text:span text:style-name="T8"> <text:s/></text:span></text:span><text:span text:style-name="T24">Società/</text:span><text:span text:style-name="T25">A.S.D./Ente di promozione </text:span><text:span text:style-name="T24"><text:s/>affiliat</text:span><text:span text:style-name="T25">o</text:span><text:span text:style-name="T24"> CONI al n. ________________________________</text:span></text:p>
      <text:p text:style-name="P39"><text:span text:style-name="Car._20_predefinito_20_paragrafo"><text:span text:style-name="T7">□</text:span></text:span><text:span text:style-name="Car._20_predefinito_20_paragrafo"><text:span text:style-name="T8"> <text:s/></text:span></text:span><text:span text:style-name="T24">Società/</text:span><text:span text:style-name="T25">A.S.D.</text:span><text:span text:style-name="T24"> </text:span><text:span text:style-name="T25">/Ente di promozione </text:span><text:span text:style-name="T24"><text:s/>affiliat</text:span><text:span text:style-name="T25">o</text:span><text:span text:style-name="T24"> alla Federazione: ______</text:span><text:span text:style-name="T25">____________________</text:span></text:p>
      <text:p text:style-name="P35"><text:span text:style-name="Car._20_predefinito_20_paragrafo"><text:span text:style-name="T11">□</text:span></text:span><text:span text:style-name="Car._20_predefinito_20_paragrafo"><text:span text:style-name="T12"> </text:span></text:span><text:span text:style-name="T9">Associazioni di volontariato o di promozione sociale (art. 4 D. Lgs. 117/2017) </text:span><text:span text:style-name="T10">iscritta a:</text:span><text:span text:style-name="T13"> ________________________________________________________________________________</text:span></text:p>
      <text:p text:style-name="P38"/>
      <text:p text:style-name="P31"><text:span text:style-name="T9">breve relazione sulle attività <text:s/>svolte in ambito sportivo, con indicazione degli anni di esperienza nel settore (indicare l'</text:span>anno di costituzione)</text:p>
      <text:p text:style-name="P3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2"/>
      <text:p text:style-name="P25">RICHIEDE </text:p>
      <text:p text:style-name="P32"/>
      <text:p text:style-name="P27">di utilizzare per i<text:span text:style-name="T62">l periodo <text:s text:c="2"/></text:span><text:span text:style-name="T63">/11/2021 - 30/06/2021</text:span><text:span text:style-name="T62"> l</text:span>o spazio sportivo/spazio per attività motoria<text:span text:style-name="T58"> indicato nel prospetto di utilizzo</text:span><text:span text:style-name="T59"> allegato 3)</text:span><text:span text:style-name="T58"> alla presente.</text:span></text:p>
      <text:p text:style-name="P28"/>
      <text:p text:style-name="P28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8"/>
      <text:p text:style-name="P24">DICHIARA</text:p>
      <text:p text:style-name="P31"/>
      <text:p text:style-name="P5"><text:span text:style-name="Car._20_predefinito_20_paragrafo"><text:span text:style-name="T29">□</text:span></text:span><text:span text:style-name="Car._20_predefinito_20_paragrafo"><text:span text:style-name="T31"> <text:s/>l'inesistenza <text:s/>delle clausole di esclusione di cui all’art. 80 del D. Lgs. n. 50/2016 e ss.mm.ii. e di ogni altra situazione che determini l’esclusione dalle gare di appalto e/o l’incapacità di contrarre con la P.A., nonché nella causa interdittiva di cui all’art. 53 co. 16-ter del D.lgs. n. 165/2001.</text:span></text:span></text:p>
      <text:p text:style-name="P5"><text:span text:style-name="Car._20_predefinito_20_paragrafo"><text:span text:style-name="T29"/></text:span></text:p>
      <text:p text:style-name="P5"><text:span text:style-name="Car._20_predefinito_20_paragrafo"><text:span text:style-name="T29">□ </text:span></text:span><text:span text:style-name="T27">di aver preso del</text:span><text:span text:style-name="T21">le disposizioni previste dal capo 2 del Regolamento “Disposizioni per l'assegnazione in uso di spazi sportivi scolastici” e dallo “Schema di convenzione per l'assegnazione in uso di spazi sportivi/spazi per attività mot</text:span><text:span text:style-name="T22">o</text:span><text:span text:style-name="T21">ria scolastici” </text:span><text:span text:style-name="T23">allegato 4)</text:span><text:span text:style-name="T21"> alla presente, e di accettarle in ogni sua parte.</text:span></text:p>
      <text:p text:style-name="P18"><text:span text:style-name="Car._20_predefinito_20_paragrafo"><text:span text:style-name="T29"/></text:span></text:p>
      <text:p text:style-name="P19"><text:span text:style-name="Car._20_predefinito_20_paragrafo"><text:span text:style-name="T32">□ </text:span></text:span><text:span text:style-name="T33">di garantire il corretto e sicuro uso dello spazio concesso durante le proprie ore di utilizzo assegnandone la <text:s/>responsabilità della custodia e vigilanza </text:span><text:span text:style-name="T34">ai nominativi indicati nel prospetto </text:span><text:span text:style-name="T35">allegato 3)</text:span><text:span text:style-name="T34">;</text:span></text:p>
      <text:p text:style-name="P30">a:</text:p>
      <text:p text:style-name="P27"/>
      <text:p text:style-name="P27">nome e cognome __________________________________________________________________</text:p>
      <text:p text:style-name="P31"/>
      <text:p text:style-name="P31">residente in ____________________________________ via / piazza ________________________</text:p>
      <text:p text:style-name="P31"/>
      <text:p text:style-name="P31">tel. <text:s text:c="2"/>____________________________ e-mail __________________________________________</text:p>
      <text:p text:style-name="P22"><text:span text:style-name="Car._20_predefinito_20_paragrafo"><text:span text:style-name="T29"/></text:span></text:p>
      <text:p text:style-name="P5"><text:span text:style-name="Car._20_predefinito_20_paragrafo"><text:span text:style-name="T29">□ <text:s/></text:span></text:span><text:span text:style-name="T27">che </text:span><text:span text:style-name="T28">l’associazione </text:span><text:span text:style-name="T27">richiedente</text:span><text:span text:style-name="Car._20_predefinito_20_paragrafo"><text:span text:style-name="T29"> </text:span></text:span><text:span text:style-name="T27">è dotata di una polizza per la responsabilità civile con un istituto assicurativo:</text:span><text:span text:style-name="T29"> </text:span><text:span text:style-name="T30">indicare riferimenti e scadenza ____________________________________________</text:span></text:p>
      <text:p text:style-name="P12"><text:span text:style-name="Car._20_predefinito_20_paragrafo"><text:span text:style-name="T29"/></text:span></text:p>
      <text:p text:style-name="P5"><text:span text:style-name="Car._20_predefinito_20_paragrafo"><text:span text:style-name="T14">□ <text:s/></text:span></text:span><text:span text:style-name="T21">che </text:span><text:span text:style-name="T22">l’associazione </text:span><text:span text:style-name="T21">richiedente</text:span><text:span text:style-name="Car._20_predefinito_20_paragrafo"><text:span text:style-name="T14"> ha</text:span></text:span><text:span text:style-name="T21"> ottemperato a tutti gli obblighi prescritti per l’utilizzo degli spazi sportivi in occasione di precedenti assegnazioni;</text:span></text:p>
      <text:p text:style-name="P11"><text:span text:style-name="Car._20_predefinito_20_paragrafo"><text:span text:style-name="T29"/></text:span></text:p>
      <text:p text:style-name="P11"><text:span text:style-name="Car._20_predefinito_20_paragrafo"><text:span text:style-name="T36">□ <text:s/>che </text:span></text:span><text:span text:style-name="Car._20_predefinito_20_paragrafo"><text:span text:style-name="T37">l’associazione </text:span></text:span><text:span text:style-name="Car._20_predefinito_20_paragrafo"><text:span text:style-name="T36">richiedente</text:span></text:span><text:span text:style-name="T38"> si impegna a rispettare gli orari assegnati per lo svolgimento della propria attività sportiva;</text:span></text:p>
      <text:p text:style-name="P11"><text:soft-page-break/><text:span text:style-name="Car._20_predefinito_20_paragrafo"><text:span text:style-name="T29"/></text:span></text:p>
      <text:p text:style-name="P4"><text:span text:style-name="Car._20_predefinito_20_paragrafo"><text:span text:style-name="T14">□ <text:s/>che </text:span></text:span><text:span text:style-name="Car._20_predefinito_20_paragrafo"><text:span text:style-name="T19">l’associazione </text:span></text:span><text:span text:style-name="Car._20_predefinito_20_paragrafo"><text:span text:style-name="T14">richiedente </text:span></text:span><text:span text:style-name="T14">si impegna ad effettuare il servizio di pulizia </text:span><text:span text:style-name="T16">e igienizzazione </text:span><text:span text:style-name="T17">dello spazio prima e dopo</text:span><text:span text:style-name="T16"> ogni</text:span><text:span text:style-name="T15"> attività,</text:span><text:span text:style-name="T14"> nell'ambito </text:span><text:span text:style-name="T15">dell’orario extra scolastico;</text:span></text:p>
      <text:p text:style-name="P36"/>
      <text:p text:style-name="P7"><text:span text:style-name="Car._20_predefinito_20_paragrafo"><text:span text:style-name="T15">□ <text:s/></text:span></text:span><text:span text:style-name="Car._20_predefinito_20_paragrafo"><text:span text:style-name="T18">di accettare</text:span></text:span><text:span text:style-name="Strong_20_Emphasis"><text:span text:style-name="T40"> eventuali indisponibilità e/o contrazioni di spazi orari che dovessero </text:span></text:span><text:span text:style-name="Strong_20_Emphasis"><text:span text:style-name="T41">essere necessarie </text:span></text:span><text:span text:style-name="Strong_20_Emphasis"><text:span text:style-name="T42">anche in fase successiva all’assegnazione </text:span></text:span><text:span text:style-name="Strong_20_Emphasis"><text:span text:style-name="T41">per consentire lo svolgimento delle attività didattiche</text:span></text:span><text:span text:style-name="Strong_20_Emphasis"><text:span text:style-name="T40"> d</text:span></text:span><text:span text:style-name="Strong_20_Emphasis"><text:span text:style-name="T41">ell’a.s.</text:span></text:span><text:span text:style-name="Strong_20_Emphasis"><text:span text:style-name="T40"> 202</text:span></text:span><text:span text:style-name="Strong_20_Emphasis"><text:span text:style-name="T43">1</text:span></text:span><text:span text:style-name="Strong_20_Emphasis"><text:span text:style-name="T40">/202</text:span></text:span><text:span text:style-name="Strong_20_Emphasis"><text:span text:style-name="T43">2</text:span></text:span><text:span text:style-name="Strong_20_Emphasis"><text:span text:style-name="T40">, connesse e conseguenti </text:span></text:span><text:span text:style-name="Strong_20_Emphasis"><text:span text:style-name="T41">a </text:span></text:span><text:span text:style-name="Strong_20_Emphasis"><text:span text:style-name="T40">maggiori </text:span></text:span><text:span text:style-name="Strong_20_Emphasis"><text:span text:style-name="T41">ed</text:span></text:span><text:span text:style-name="Strong_20_Emphasis"><text:span text:style-name="T40"> eccezionali necessità </text:span></text:span><text:span text:style-name="Strong_20_Emphasis"><text:span text:style-name="T43">del plesso scolastico a cui è annesso lo spazio</text:span></text:span><text:span text:style-name="Strong_20_Emphasis"><text:span text:style-name="T40"> </text:span></text:span><text:span text:style-name="Strong_20_Emphasis"><text:span text:style-name="T41">oggetto del </text:span></text:span><text:span text:style-name="Strong_20_Emphasis"><text:span text:style-name="T40">presente avviso;</text:span></text:span></text:p>
      <text:p text:style-name="P37"/>
      <text:p text:style-name="P7"><text:span text:style-name="Car._20_predefinito_20_paragrafo"><text:span text:style-name="T14">□ <text:s/>che </text:span></text:span><text:span text:style-name="Car._20_predefinito_20_paragrafo"><text:span text:style-name="T19">il sottoscritto</text:span></text:span><text:span text:style-name="Strong_20_Emphasis"><text:span text:style-name="T44"> si assume la responsabilità </text:span></text:span><text:span text:style-name="Strong_20_Emphasis"><text:span text:style-name="T40">che le attività saranno </text:span></text:span><text:span text:style-name="Strong_20_Emphasis"><text:span text:style-name="T43">svolte </text:span></text:span><text:span text:style-name="Strong_20_Emphasis"><text:span text:style-name="T40">secondo quanto disposto dalle </text:span></text:span><text:span text:style-name="Strong_20_Emphasis"><text:span text:style-name="T43">vigenti disposizioni in materia di prevenzione del contagio da covid - 19</text:span></text:span><text:span text:style-name="Strong_20_Emphasis"><text:span text:style-name="T44">, </text:span></text:span><text:span text:style-name="Strong_20_Emphasis"><text:span text:style-name="T40">fatto salvo ulteriori disposizioni legate all’evoluzione della situazione emergenziale.</text:span></text:span></text:p>
      <text:p text:style-name="P7"><text:span text:style-name="Strong_20_Emphasis"><text:span text:style-name="T40"/></text:span></text:p>
      <text:p text:style-name="P6"><text:span text:style-name="Car._20_predefinito_20_paragrafo"><text:span text:style-name="T20"/></text:span></text:p>
      <text:p text:style-name="P31">Allega:</text:p>
      <text:p text:style-name="P31"/>
      <text:list xml:id="list1314015029" text:style-name="L1">
        <text:list-item>
          <text:p text:style-name="P41">Copia del documento di identità del richiedente;</text:p>
        </text:list-item>
        <text:list-item>
          <text:p text:style-name="P41">Prospetto di utilizzo dello spazio richiesto <text:span text:style-name="T57">(allegato 3)</text:span>;</text:p>
        </text:list-item>
        <text:list-item>
          <text:p text:style-name="P41">Statuto <text:span text:style-name="T64">del soggetto richiedente</text:span> (se non depositato presso l'Ufficio Sport).</text:p>
        </text:list-item>
      </text:list>
      <text:p text:style-name="P31"/>
      <text:p text:style-name="P21"><text:span text:style-name="Car._20_predefinito_20_paragrafo"><text:span text:style-name="T27"/></text:span></text:p>
      <text:p text:style-name="P21"><text:span text:style-name="Car._20_predefinito_20_paragrafo"><text:span text:style-name="T27"/></text:span></text:p>
      <text:p text:style-name="P21"><text:span text:style-name="Car._20_predefinito_20_paragrafo"><text:span text:style-name="T60">Data ______________________</text:span></text:span></text:p>
      <text:p text:style-name="P27"><text:s text:c="43"/><text:tab/></text:p>
      <text:p text:style-name="P26"/>
      <text:p text:style-name="P26">Firma <text:s/>________________________________________</text:p>
      <text:p text:style-name="P15"><text:span text:style-name="Strong_20_Emphasis"><text:span text:style-name="T48"/></text:span></text:p>
      <text:p text:style-name="P17"><text:span text:style-name="Strong_20_Emphasis"><text:span text:style-name="T50">INFORMATIVA PRIVACY</text:span></text:span></text:p>
      <text:p text:style-name="P16"><text:span text:style-name="Strong_20_Emphasis"><text:span text:style-name="T49"/></text:span></text:p>
      <text:p text:style-name="P16"><text:span text:style-name="Strong_20_Emphasis"><text:span text:style-name="T49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8"><text:span text:style-name="Strong_20_Emphasis"><text:span text:style-name="T45">Titolare del trattamento dei Suoi dati è il Comune di Barberino </text:span></text:span><text:span text:style-name="Strong_20_Emphasis"><text:span text:style-name="T46">Tavarnelle – sede Piazza Matteotti n. 39 50028 Barberino Tavarnelle C.F</text:span></text:span><text:span text:style-name="Strong_20_Emphasis"><text:span text:style-name="T45">./P.I. </text:span></text:span><text:span text:style-name="Strong_20_Emphasis"><text:span text:style-name="T39">06877150489;</text:span></text:span></text:p>
      <text:p text:style-name="P9"><text:span text:style-name="Strong_20_Emphasis"><text:span text:style-name="T47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9"><text:span text:style-name="Strong_20_Emphasis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Verdana" fo:text-shadow="none" fo:font-weight="normal" style:font-weight-asian="normal" style:font-name-complex="Verdana"/>
    </style:style>
    <style:style style:name="M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MT5" style:family="text">
      <style:text-properties style:font-name="Verdana" fo:font-size="10pt" style:font-size-asian="10pt" style:font-name-complex="Verdana" style:font-size-complex="10pt"/>
    </style:style>
    <style:style style:name="MT6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><draw:frame draw:style-name="Mfr1" draw:name="Immagine 1" text:anchor-type="as-char" svg:width="4.895cm" style:rel-width="scale" svg:height="2.699cm" style:rel-height="scale" draw:z-index="5"><draw:image xlink:href="Pictures/10000000000000FA0000008673C772A29993F879.jpg" xlink:type="simple" xlink:show="embed" xlink:actuate="onLoad" draw:mime-type="image/jpeg"/></draw:frame></text:span></text:span></text:h>
        <text:h text:style-name="MP1" text:outline-level="1"><text:span text:style-name="Car._20_predefinito_20_paragrafo"><text:span text:style-name="MT2"><text:s/></text:span></text:span><text:span text:style-name="Car._20_predefinito_20_paragrafo"><text:span text:style-name="MT3"><text:s/></text:span></text:span><text:span text:style-name="Car._20_predefinito_20_paragrafo"><text:span text:style-name="MT4">Comune di Barberino Tavarnelle</text:span></text:span></text:h>
        <text:p text:style-name="MP2"><draw:connector text:anchor-type="paragraph" draw:z-index="2" draw:name="Connettore 1 4" draw:style-name="Mgr1" draw:text-style-name="MP3" draw:type="line" svg:x1="0.046cm" svg:y1="0.25cm" svg:x2="17.03cm" svg:y2="0.25cm" svg:d="M46 250h16984" svg:viewBox="0 0 16986 2"><text:p/></draw:connector><text:span text:style-name="Car._20_predefinito_20_paragrafo"><text:span text:style-name="MT1"/></text:span></text:p>
        <text:p text:style-name="MP4"><text:span text:style-name="Car._20_predefinito_20_paragrafo"><text:span text:style-name="MT5"/></text:span></text:p>
      </style:header>
      <style:footer>
        <text:p text:style-name="MP5"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1-10-21T09:00:11.208000000</dc:date>
    <meta:print-date>2020-08-05T08:34:28.288000000</meta:print-date>
    <meta:editing-cycles>28</meta:editing-cycles>
    <meta:editing-duration>PT8H28M21S</meta:editing-duration>
    <meta:document-statistic meta:table-count="0" meta:image-count="1" meta:object-count="0" meta:page-count="3" meta:paragraph-count="48" meta:word-count="658" meta:character-count="6019" meta:non-whitespace-character-count="5317"/>
    <meta:template xlink:type="simple" xlink:actuate="onRequest" xlink:title="" xlink:href="file:///C:/Users/amori/Downloads/carta_intestata_UNIONE_2019_new%20(1).odt/Normal.dotm"/>
  </office:meta>
</office:document-meta>
</file>