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1.707cm"/>
    </style:style>
    <style:style style:name="Tabella1.H" style:family="table-column">
      <style:table-column-properties style:column-width="4.21cm"/>
    </style:style>
    <style:style style:name="Tabella1.I" style:family="table-column">
      <style:table-column-properties style:column-width="4.37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8b1c9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9b1db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6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1" style:family="text">
      <style:text-properties officeooo:rsid="0018b1c9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4" style:family="text">
      <style:text-properties officeooo:rsid="0019b1db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4f820d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56d7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3fd0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legato 3</text:span></text:span><text:span text:style-name="Car._20_predefinito_20_paragrafo"><text:span text:style-name="T8">) Prospetto con dettaglio della richiesta utilizzo </text:span></text:span></text:p>
      <text:p text:style-name="P8"><text:span text:style-name="Car._20_predefinito_20_paragrafo"><text:span text:style-name="T1"/></text:span></text:p>
      <text:p text:style-name="P9"><text:span text:style-name="Car._20_predefinito_20_paragrafo"><text:span text:style-name="T1">Società/associazione sportiva dilettantistica/</text:span></text:span><text:span text:style-name="Car._20_predefinito_20_paragrafo"><text:span text:style-name="T2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2">___</text:span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Spazio sportivo scolastico richiesto </text:span></text:span><text:span text:style-name="Car._20_predefinito_20_paragrafo"><text:span text:style-name="T2">per il periodo <text:s text:c="3"/></text:span></text:span><text:span text:style-name="Car._20_predefinito_20_paragrafo"><text:span text:style-name="T3">/11/2021 - 30/06/2021</text:span></text:span></text:p>
      <text:p text:style-name="P10"><text:span text:style-name="Car._20_predefinito_20_paragrafo"><text:span text:style-name="T5">□</text:span></text:span><text:span text:style-name="Car._20_predefinito_20_paragrafo"><text:span text:style-name="T4"> </text:span></text:span><text:span text:style-name="Strong_20_Emphasis"><text:span text:style-name="T9">Allegato A - </text:span></text:span><text:span text:style-name="Strong_20_Emphasis"><text:span text:style-name="T15">"Sala Maestra Paola Bandinelli Mugnaini" <text:s/>- </text:span></text:span><text:span text:style-name="Strong_20_Emphasis"><text:span text:style-name="T16">S</text:span></text:span><text:span text:style-name="Strong_20_Emphasis"><text:span text:style-name="T17">cuola dell'Infanzia La casa dell'Arcobaleno Via G.Matteotti 72 loc. Marcialla 5002</text:span></text:span><text:span text:style-name="Strong_20_Emphasis"><text:span text:style-name="T16">8 Barberino Tavarnelle</text:span></text:span></text:p>
      <text:p text:style-name="P4"><text:span text:style-name="Strong_20_Emphasis"><text:span text:style-name="T10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leLine3111782220144"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5">Dalle ore</text:p>
          </table:table-cell>
          <table:table-cell table:style-name="Tabella1.A1" office:value-type="string">
            <text:p text:style-name="P5">Alle ore</text:p>
          </table:table-cell>
          <table:table-cell table:style-name="Tabella1.A1" office:value-type="string">
            <text:p text:style-name="P5">Attività <text:span text:style-name="T14">motoria/</text:span><text:span text:style-name="T11">sportiva</text:span></text:p>
            <text:p text:style-name="P5"/>
          </table:table-cell>
          <table:table-cell table:style-name="Tabella1.A1" office:value-type="string">
            <text:p text:style-name="P5">Giovani under 14</text:p>
          </table:table-cell>
          <table:table-cell table:style-name="Tabella1.A1" office:value-type="string">
            <text:p text:style-name="Table_20_Contents"><text:span text:style-name="T12">Anziani </text:span><text:span text:style-name="T13">oltre</text:span><text:span text:style-name="T12"> 65 anni</text:span></text:p>
          </table:table-cell>
          <table:table-cell table:style-name="Tabella1.A1" office:value-type="string">
            <text:p text:style-name="P5">Disabili <text:span text:style-name="Car._20_predefinito_20_paragrafo"><text:span text:style-name="T6"><text:s/></text:span></text:span><text:span text:style-name="Car._20_predefinito_20_paragrafo"><text:span text:style-name="T6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A1" office:value-type="string">
            <text:p text:style-name="P7">Responsabile tecnico</text:p>
            <text:p text:style-name="P7">(nome/cognome/tel. e-mail)</text:p>
          </table:table-cell>
          <table:table-cell table:style-name="Tabella1.I1" office:value-type="string">
            <text:p text:style-name="P7">Responsabile pulizie/ custodia/vigilanza</text:p>
            <text:p text:style-name="P7">(nome/cognome/tel. e-mail)</text:p>
          </table:table-cell>
        </table:table-row>
        <table:table-row table:style-name="TableLine3111782214160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  <table:table-row table:style-name="TableLine3111782216336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  <table:table-row table:style-name="TableLine311178222803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  <table:table-row table:style-name="TableLine3111782215520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  <table:table-row table:style-name="TableLine3111782215792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/>
          </table:table-cell>
          <table:table-cell table:style-name="Tabella1.I2" office:value-type="string">
            <text:p text:style-name="P3"/>
          </table:table-cell>
        </table:table-row>
      </table:table>
      <text:p text:style-name="P2"/>
      <text:p text:style-name="P2"><text:tab/><text:tab/><text:tab/><text:tab/><text:tab/><text:tab/><text:tab/><text:tab/><text:tab/><text:tab/><text:tab/><text:tab/><text:tab/>Il Presidente/<text:span text:style-name="T11">Legale rappresentante</text:span></text:p>
      <text:p text:style-name="P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04:27.60</meta:creation-date>
    <dc:date>2021-10-21T09:00:41.955000000</dc:date>
    <meta:editing-duration>PT3H46M14S</meta:editing-duration>
    <meta:editing-cycles>11</meta:editing-cycles>
    <meta:generator>LibreOffice/7.2.1.2$Windows_X86_64 LibreOffice_project/87b77fad49947c1441b67c559c339af8f3517e22</meta:generator>
    <meta:print-date>2019-07-18T15:23:53.15</meta:print-date>
    <meta:document-statistic meta:table-count="1" meta:image-count="0" meta:object-count="0" meta:page-count="1" meta:paragraph-count="33" meta:word-count="109" meta:character-count="914" meta:non-whitespace-character-count="804"/>
  </office:meta>
</office:document-meta>
</file>